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weg 32, 6051 HL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21 februari 2017, het plaatsen van een gehuurd kantoorcomplex ten behoeve van de tijdelijke huisvesting van de gemeente Maasgouw</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31420</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0</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420</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weg 32, 6051 HL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420</meta:user-defined>
    <meta:user-defined meta:name="OVERHEIDop.GmbID/DC.identifier">gmb-2017-314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ruis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577 350639</meta:user-defined>
    <meta:user-defined meta:name="OVERHEIDop.versieInformatie"/>
  </office:meta>
</office:document-meta>
</file>