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FJILD 34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it Fjild 34 te Nieuwehorne  (15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41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1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1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FJILD 34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419</meta:user-defined>
    <meta:user-defined meta:name="OVERHEIDop.GmbID/DC.identifier">gmb-2017-31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</meta:user-defined>
    <meta:user-defined meta:name="OVERHEIDop.woonplaats">Nieuwehorne</meta:user-defined>
    <meta:user-defined meta:name="OVERHEIDop.straatnaam">It Fjil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558 552011</meta:user-defined>
    <meta:user-defined meta:name="OVERHEIDop.versieInformatie"/>
  </office:meta>
</office:document-meta>
</file>