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glastuinbouwbedrijf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glastuinbouwbedrijf op het adres Napoleonsweg 152 in Nu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glastuinbouwbedrijf, Napoleonsweg 152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17</meta:user-defined>
    <meta:user-defined meta:name="OVERHEIDop.GmbID/DC.identifier">gmb-2017-31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72 361869</meta:user-defined>
    <meta:user-defined meta:name="OVERHEIDop.versieInformatie"/>
  </office:meta>
</office:document-meta>
</file>