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18, vegroten woning d.m.v. plaatsen nokverhoging achtergevel en plaatsen dakkapel voorgevel (zaak: 1119-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e Savornin Lohmanlaan 18</text:span>
            <text:span text:style-name="nadrukvet"/>
            <text:span text:style-name="nadrukvet"> – </text:span>voor het vergroten van de woning d.m.v. het plaatsen van een nokverhoging aan de achtergevel en het plaatsen van een dakkapel aan de voorgevel verzonden op 2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41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1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1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avornin Lohmanlaan 18, vegroten woning d.m.v. plaatsen nokverhoging achtergevel en plaatsen dakkapel voorgevel (zaak: 111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416</meta:user-defined>
    <meta:user-defined meta:name="OVERHEIDop.GmbID/DC.identifier">gmb-2017-31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N 18</meta:user-defined>
    <meta:user-defined meta:name="OVERHEIDop.woonplaats">Zwolle</meta:user-defined>
    <meta:user-defined meta:name="OVERHEIDop.straatnaam">De Savornin Lohma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27 500154</meta:user-defined>
    <meta:user-defined meta:name="OVERHEIDop.versieInformatie"/>
  </office:meta>
</office:document-meta>
</file>