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vaartbeurs met kleine optocht op 25 maart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2 februari 2017 is de volgende aanvraag voor een vergunning binnengekomen:</text:p>
            <text:p text:style-name="common-al"/>
            <text:p text:style-name="common-al">Hurdegaryp, MFC It Maskelyn, Easter Omwei 5, uitvaartbeurs met een kleine optocht (Swagermanstraat, Van Heldingenstraat, Burg. Drijberweg, Easter Omwei) van 10.45 uur tot 16.00 uur op 25 maart 2017.</text:p>
            <text:p text:style-name="common-al"/>
            <text:p text:style-name="common-al">
            <text:span text:style-name="nadrukvet">Stukken ter inzage / Zienswijze indienen</text:span>
          </text:p>
            <text:p text:style-name="common-al">Bovengenoemde aanvraag ligt vanaf maandag 27 febr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41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uitvaartbeurs met kleine optocht op 25 maart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15</meta:user-defined>
    <meta:user-defined meta:name="OVERHEIDop.GmbID/DC.identifier">gmb-2017-314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