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41 en 43, Z/16/077943, bouwen 2 woningen, 21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141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41 en 43, Z/16/077943, bouwen 2 woning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14</meta:user-defined>
    <meta:user-defined meta:name="OVERHEIDop.GmbID/DC.identifier">gmb-2017-3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94 484325</meta:user-defined>
    <meta:user-defined meta:name="OVERHEIDop.versieInformatie"/>
  </office:meta>
</office:document-meta>
</file>