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ngweg ongenummerd (kadastrale sectie C, nr. 4721), 6097 --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1 februari 2017 / het kappen van 3 bomen</text:span>
            <text:span text:style-name="nadrukcur"/>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141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1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1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ngweg ongenummerd (kadastrale sectie C, nr. 4721), 6097 --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413</meta:user-defined>
    <meta:user-defined meta:name="OVERHEIDop.GmbID/DC.identifier">gmb-2017-314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EE 32</meta:user-defined>
    <meta:user-defined meta:name="OVERHEIDop.woonplaats">Heel</meta:user-defined>
    <meta:user-defined meta:name="OVERHEIDop.straatnaam">Ringweg</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171 355109</meta:user-defined>
    <meta:user-defined meta:name="OVERHEIDop.versieInformatie"/>
  </office:meta>
</office:document-meta>
</file>