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Het slopen en herbouwen van een schuur, Broekweg 30 in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last-al">- Het slopen en herbouwen van een schuur op het adres Broekweg 30 in Hae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31412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41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41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Het slopen en herbouwen van een schuur, Broekweg 30 in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412</meta:user-defined>
    <meta:user-defined meta:name="OVERHEIDop.GmbID/DC.identifier">gmb-2017-3141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PA 30</meta:user-defined>
    <meta:user-defined meta:name="OVERHEIDop.woonplaats">Haelen</meta:user-defined>
    <meta:user-defined meta:name="OVERHEIDop.straatnaam">Broekweg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4799 359216</meta:user-defined>
    <meta:user-defined meta:name="OVERHEIDop.versieInformatie"/>
  </office:meta>
</office:document-meta>
</file>