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Haremakers 15 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2 bomen (voor en zijerf)</text:p>
            <text:p text:style-name="common-al">Datum verzending besluit:28 december 2016</text:p>
            <text:p text:style-name="common-al">Ons kenmerk:WB/2016/0369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14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Haremakers 15 Wor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41</meta:user-defined>
    <meta:user-defined meta:name="OVERHEIDop.GmbID/DC.identifier">gmb-2017-3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A 15</meta:user-defined>
    <meta:user-defined meta:name="OVERHEIDop.woonplaats">Wormer</meta:user-defined>
    <meta:user-defined meta:name="OVERHEIDop.straatnaam">Haremakers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395 501071</meta:user-defined>
    <meta:user-defined meta:name="OVERHEIDop.versieInformatie"/>
  </office:meta>
</office:document-meta>
</file>