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47 t/m 51, Z/16/077945,, bouwen 3 rijwoningen, 21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40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47 t/m 51, Z/16/077945,, bouwen 3 rijwoning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9</meta:user-defined>
    <meta:user-defined meta:name="OVERHEIDop.GmbID/DC.identifier">gmb-2017-3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4 484325</meta:user-defined>
    <meta:user-defined meta:name="OVERHEIDop.versieInformatie"/>
  </office:meta>
</office:document-meta>
</file>