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hoek Kivitslaan/Gemullehoeken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Kivitslaan/Gemullehoekenweg Oisterwijk</text:span>, het kappen van een beuk. Dossiernummer 2017-0192, ingediend op 16-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40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uk, hoek Kivitslaan/Gemullehoekenwe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07</meta:user-defined>
    <meta:user-defined meta:name="OVERHEIDop.GmbID/DC.identifier">gmb-2017-314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B 8</meta:user-defined>
    <meta:user-defined meta:name="OVERHEIDop.woonplaats">Oisterwijk</meta:user-defined>
    <meta:user-defined meta:name="OVERHEIDop.straatnaam">Kivit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77 398417</meta:user-defined>
    <meta:user-defined meta:name="OVERHEIDop.versieInformatie"/>
  </office:meta>
</office:document-meta>
</file>