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gevels, Benelux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9 Oisterwijk</text:span>, het wijzigen van de gevels. Dossiernummer 2017-0194, ingediend op 17-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40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0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gevels, Beneluxstraat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05</meta:user-defined>
    <meta:user-defined meta:name="OVERHEIDop.GmbID/DC.identifier">gmb-2017-31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9</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71 399621</meta:user-defined>
    <meta:user-defined meta:name="OVERHEIDop.versieInformatie"/>
  </office:meta>
</office:document-meta>
</file>