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1 iep en 3 haagbeuken, Brede Steeg 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rede Steeg 9 Oisterwijk</text:span>, het kappen van 1 iep en 3 haagbeuken. Dossiernummer 2017-0196, ingediend op 17-02-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31404</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04</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04</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1 iep en 3 haagbeuken, Brede Steeg 9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404</meta:user-defined>
    <meta:user-defined meta:name="OVERHEIDop.GmbID/DC.identifier">gmb-2017-3140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KG 9</meta:user-defined>
    <meta:user-defined meta:name="OVERHEIDop.woonplaats">Oisterwijk</meta:user-defined>
    <meta:user-defined meta:name="OVERHEIDop.straatnaam">Brede ste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982 398028</meta:user-defined>
    <meta:user-defined meta:name="OVERHEIDop.versieInformatie"/>
  </office:meta>
</office:document-meta>
</file>