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eriet 21 en 23, Z/17/078363, bouwen 2-onder-1 kapwoning incl. bijbehorende bouwwerken, 21 febr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140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0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0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eriet 21 en 23, Z/17/078363, bouwen 2-onder-1 kapwoning incl. bijbehorende bouwwerken, 21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401</meta:user-defined>
    <meta:user-defined meta:name="OVERHEIDop.GmbID/DC.identifier">gmb-2017-31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PX</meta:user-defined>
    <meta:user-defined meta:name="OVERHEIDop.woonplaats">Bornerbroek</meta:user-defined>
    <meta:user-defined meta:name="OVERHEIDop.straatnaam">Keerie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17 481271</meta:user-defined>
    <meta:user-defined meta:name="OVERHEIDop.versieInformatie"/>
  </office:meta>
</office:document-meta>
</file>