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23302 - Bellevue 6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llevue 66 te GroesbeekOmschrijving : plaatsen van terrasschermenDatum ontvangst : 23 februari 2017Zaaknummer ODRN : W.Z17.1020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40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23302 - Bellevue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00</meta:user-defined>
    <meta:user-defined meta:name="OVERHEIDop.GmbID/DC.identifier">gmb-2017-31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Z 66</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23 421209</meta:user-defined>
    <meta:user-defined meta:name="OVERHEIDop.versieInformatie"/>
  </office:meta>
</office:document-meta>
</file>