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tijdelijk afwijken van het bestemmingsplan voor het houden van het Intents Festival, Sportlaan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rtlaan Oisterwijk</text:span>, het tijdelijk afwijken van het bestemmingsplan voor het houden van het Intents Festival. Dossiernummer 2017-0203, ingediend op 21-02-2017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3139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9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9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tijdelijk afwijken van het bestemmingsplan voor het houden van het Intents Festival, Sportlaa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398</meta:user-defined>
    <meta:user-defined meta:name="OVERHEIDop.GmbID/DC.identifier">gmb-2017-31398</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K 24</meta:user-defined>
    <meta:user-defined meta:name="OVERHEIDop.woonplaats">Oisterwijk</meta:user-defined>
    <meta:user-defined meta:name="OVERHEIDop.straatnaam">Sport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237 397696</meta:user-defined>
    <meta:user-defined meta:name="OVERHEIDop.versieInformatie"/>
  </office:meta>
</office:document-meta>
</file>