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11 populieren i.v.m. verminderde vitaliteit, Stroomdalpad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oomdalpad ong. Oisterwijk</text:span>, het kappen van 11 populieren i.v.m. verminderde vitaliteit. Dossiernummer 2017-0117, verzonden aan aanvrager op 17-02-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139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9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9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1 populieren i.v.m. verminderde vitaliteit, Stroomdalpad ong.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95</meta:user-defined>
    <meta:user-defined meta:name="OVERHEIDop.GmbID/DC.identifier">gmb-2017-3139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Stroomdalpa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015 398548</meta:user-defined>
    <meta:user-defined meta:name="OVERHEIDop.versieInformatie"/>
  </office:meta>
</office:document-meta>
</file>