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Valk 25a, Z/16/077620, plaatsen mantelzorgwoning, 17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139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9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9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Valk 25a, Z/16/077620, plaatsen mantelzorgwoning, 1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91</meta:user-defined>
    <meta:user-defined meta:name="OVERHEIDop.GmbID/DC.identifier">gmb-2017-31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De Val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747 483738</meta:user-defined>
    <meta:user-defined meta:name="OVERHEIDop.versieInformatie"/>
  </office:meta>
</office:document-meta>
</file>