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Aartseveen 23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Aartseveen 23, 3755 VA, het vellen van 1      Populier, verzonden 19 december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emnes.</text:p>
            </table:table-cell>
            <table:table-cell office:value-type="string" table:style-name="header.C">
              <text:p text:style-name="headerright"><text:span text:style-name="nr">Nr. 3139</text:span><text:line-break/><text:date style:data-style-name="dag" text:fixed="true" text:date-value="2017-01-06"/><text:line-break/><text:date style:data-style-name="jaar" text:fixed="true" text:date-value="2017-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9</text:span><text:date style:data-style-name="nicedate" text:fixed="true" text:date-value="2017-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139</text:span><text:date style:data-style-name="nicedate" text:fixed="true" text:date-value="2017-01-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rtseveen 23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6</meta:user-defined>
    <meta:user-defined meta:name="OVERHEIDop.publicationIssue">3139</meta:user-defined>
    <meta:user-defined meta:name="OVERHEIDop.GmbID/DC.identifier">gmb-2017-31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VA</meta:user-defined>
    <meta:user-defined meta:name="OVERHEIDop.woonplaats">Eemnes</meta:user-defined>
    <meta:user-defined meta:name="OVERHEIDop.straatnaam">Aartseveen</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5894 474166</meta:user-defined>
    <meta:user-defined meta:name="OVERHEIDop.versieInformatie"/>
  </office:meta>
</office:document-meta>
</file>