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5 berken en 3 eiken, Ambachtstraat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bachtstraat 13 Oisterwijk</text:span>, het kappen van 5 berken en 3 eiken. Dossiernummer 2017-0130, verzonden aan aanvrager op 17-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berken en 3 eiken, Ambachtstraat 1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89</meta:user-defined>
    <meta:user-defined meta:name="OVERHEIDop.GmbID/DC.identifier">gmb-2017-3138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H</meta:user-defined>
    <meta:user-defined meta:name="OVERHEIDop.woonplaats">Oisterwijk</meta:user-defined>
    <meta:user-defined meta:name="OVERHEIDop.straatnaam">Ambacht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43 399409</meta:user-defined>
    <meta:user-defined meta:name="OVERHEIDop.versieInformatie"/>
  </office:meta>
</office:document-meta>
</file>