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bestuur en middelen (8 maart 2017)</text:p>
      <text:section text:name="zakelijke-mededeling_id1-3-2" text:style-name="zakelijke-mededeling">
        <text:section text:name="zakelijke-mededeling-tekst_id1-3-2-1" text:style-name="zakelijke-mededeling-tekst">
          <text:section text:name="tekst_id1-3-2-1-1" text:style-name="tekst">
            <text:p text:style-name="common-al">De commissie bestuur en middelen vergadert op woensdag 8 maart 2017 om 19.30 uur in de raadzaal, gemeentehuis Leudal.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
            <text:span text:style-name="nadrukvet">Agenda commissie bestuur en middelen</text:span>
          </text:p>
            <text:p text:style-name="common-al">-Presentatie chef robuust basisteam Politie Weert, Nederweert en Leudal</text:p>
            <text:p text:style-name="last-al">-Presentatie over het beheer van de beleggingsportefeuille Essentg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38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genda commissie bestuur en middel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87</meta:user-defined>
    <meta:user-defined meta:name="OVERHEIDop.GmbID/DC.identifier">gmb-2017-31387</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gvop.Informatietype/DC.type">Overige overheidsinformatie</meta:user-defined>
    <meta:user-defined meta:name="OVERHEID.Gemeente/OVERHEID.authority">Leudal</meta:user-defined>
    <meta:user-defined meta:name="OVERHEID.Gemeente/DCTERMS.publisher">Leudal</meta:user-defined>
    <meta:user-defined meta:name="OVERHEIDop.versieInformatie"/>
  </office:meta>
</office:document-meta>
</file>