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en ter uitvoering van het Tracébesluit N35 Zwolle – Wijthmen</text:p>
      <text:section text:name="zakelijke-mededeling_id1-3-2" text:style-name="zakelijke-mededeling">
        <text:section text:name="zakelijke-mededeling-tekst_id1-3-2-1" text:style-name="zakelijke-mededeling-tekst">
          <text:section text:name="tekst_id1-3-2-1-1" text:style-name="tekst">
            <text:p text:style-name="common-al">Krachtens artikel 20 van de Tracéwet bevordert de minister van Infrastructuur en Milieu een gecoördineerde voorbereiding van de besluiten op de aanvragen om de vergunningen en van de overige ambtshalve te nemen besluiten met het oog op de uitvoering van een tracébesluit . </text:p>
            <text:p text:style-name="common-al">De minister van Infrastructuur en Milieu maakt op grond van de Tracéwet en de Algemene wet bestuursrecht bekend dat er een besluit en ontwerpbesluit zijn genomen voor de uitvoering van het Tracébesluit N35 Zwolle – Wijthmen.</text:p>
            <text:p text:style-name="common-al">
            <text:span text:style-name="nadrukondlijn">Welke (ontwerp)besluiten zijn genomen en liggen ter inzage?</text:span>
          </text:p>
            <text:list text:style-name="id1-3-2-1-1-4">
              <text:list-item text:style-override="id1-3-2-1-1-4-1">
                <text:number>1)</text:number>
                <text:p text:style-name="al">Het besluit voor vergunningcluster ZW-W 002, betreffende een <text:span text:style-name="nadrukvet">omgevingsvergunning</text:span><text:span text:style-name="nadrukvet"> voor het bouwen van een viaduct voor een ongelijkvloerse kruising ter hoogte van de </text:span><text:span text:style-name="nadrukvet">Heinoseweg</text:span><text:span text:style-name="nadrukvet"> (N35) – Kroesenallee (N757) en het verlengen van een fietstunnel tusse</text:span><text:span text:style-name="nadrukvet">n de Oude Weg en de </text:span><text:span text:style-name="nadrukvet">Hoekserflaan</text:span><text:span text:style-name="nadrukvet">, ter hoogte van de </text:span><text:span text:style-name="nadrukvet">Heinoseweg</text:span><text:span text:style-name="nadrukvet"> 8</text:span> (kenmerk 24387-2016), genomen door het college van burgemeester en wethouders van de gemeente Zwolle overeenkomstig de procedure van artikel 20, lid 4 Tracéwet juncto afdeling 3.4 van de Algemene wet bestuursrecht.</text:p>
              </text:list-item>
              <text:list-item text:style-override="id1-3-2-1-1-4-2">
                <text:number>2)</text:number>
                <text:p text:style-name="al">Het ontwerpbesluit voor vergunningcluster ZW-W 007, betreffende een <text:span text:style-name="nadrukvet">omgevingsvergunning</text:span><text:span text:style-name="nadrukvet"> voor het vervangen en verlengen van een duiker in de </text:span><text:span text:style-name="nadrukvet">Herfterwetering</text:span> (kenmerk 936-2017), genomen door het college van burgemeester en wethouders van de gemeente Zwolle overeenkomstig de procedure van artikel 20, lid 4 Tracéwet juncto afdeling 3.4 van de Algemene wet bestuursrecht.</text:p>
                <text:p text:style-name="al"/>
              </text:list-item>
            </text:list>
            <text:p text:style-name="common-al">
            <text:span text:style-name="nadrukondlijn">Waar en wanneer kunt u de stukken inzien?</text:span>
          </text:p>
            <text:p text:style-name="common-al">Het besluit (1), alsmede het ontwerpbesluit (2), met bijbehorende stukken liggen met ingang van <text:span text:style-name="nadrukvet">23 februari 2017</text:span> ter inzage bij:</text:p>
            <text:list text:style-name="id1-3-2-1-1-7">
              <text:list-item text:style-override="id1-3-2-1-1-7-1">
                <text:number>-</text:number>
                <text:p text:style-name="al">het stadskantoor van de gemeente Zwolle aan het Lübeckplein 2, 8017 JZ Zwolle, op werkdagen tussen 9.00 uur en 17.00 uur;</text:p>
              </text:list-item>
              <text:list-item text:style-override="id1-3-2-1-1-7-2">
                <text:number>-</text:number>
                <text:p text:style-name="al">het gemeentehuis van de gemeente Dalfsen aan de Raadhuisstraat 1, 7721 AX Dalfsen, maandag tussen 8.30 uur en 19.00 uur en van dinsdag tot en met vrijdag tussen 8.30 uur en 15.00 uur.</text:p>
                <text:p text:style-name="al"/>
              </text:list-item>
            </text:list>
            <text:p text:style-name="common-al">
            <text:span text:style-name="nadrukondlijn">Beroepsmogelijkheid Besluit 1 (cluster ZW-W 002) </text:span>
          </text:p>
            <text:p text:style-name="common-al">Van <text:span text:style-name="nadrukvet">vrijdag 24 februari 2017 tot en met donderdag 6 april 2017</text:span> staat voor belanghebbenden beroep open bij de Afdeling bestuursrechtspraak van de Raad van State. </text:p>
            <text:p text:style-name="common-al">Een belanghebbende aan wie redelijkerwijs kan worden verweten dat hij geen zienswijze tegen het ontwerpbesluit heeft ingebracht, kan geen beroep instellen.</text:p>
            <text:p text:style-name="common-al">Het beroepschrift moet worden gericht aan de Afdeling bestuursrechtspraak van de Raad van State, Postbus 20019, 2500 EA Den Haag. Het beroepschrift dient te zijn ondertekend en dient ten minst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roep is gericht, dat wil zeggen in ieder geval de vermelding van het bestuursorgaan dat het besluit heeft genomen en, zo mogelijk, de datum en het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Ingevolge artikel 6.1 tweede lid en onder b van de Wet algemene bepalingen omgevingsrecht treedt dit besluit in werking met ingang van de dag na het verlopen van de beroepstermijn.</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De indiening van een hiervoor genoemd verzoek om voorlopige voorziening schorst de werking van het besluit totdat op dat verzoek is beslist.</text:p>
            <text:p text:style-name="common-al">Voor het indienen van een beroepschrift en/of een verzoekschrift om een voorlopige voorziening is griffierecht verschuldigd.</text:p>
            <text:p text:style-name="common-al">
            <text:span text:style-name="nadrukondlijn">Zienswijzen tegen het ontwerpbesluit 2 (cluster ZW-W 007)</text:span>
          </text:p>
            <text:p text:style-name="common-al">Van <text:span text:style-name="nadrukvet">donderdag 23 februari 2017 tot en met woensdag 5 april 2017 </text:span>kan eenieder tegen het ontwerpbesluit schriftelijk en/of mondeling gemotiveerde zienswijzen inbrengen bij het college van burgemeester en wethouders van de gemeente Zwolle, Postbus 10007, 8000 GA Zwolle. </text:p>
            <text:p text:style-name="common-al">Degene die schriftelijke zienswijzen inbrengt, kan verzoeken zijn/ 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 orgaan over het ontwerp van het besluit en tot het mondeling inbrengen van zienswijzen daartegen.</text:p>
            <text:p text:style-name="common-al">
            <text:span text:style-name="nadrukondlijn">Meer informatie?</text:span>
          </text:p>
            <text:p text:style-name="common-al">Voor nadere informatie en eventuele inhoudelijke vragen over de (ontwerp)besluiten kunt u zich wenden tot de heer W. Sliekers van de gemeente Zwolle, bereikbaar via telefoonnummer 038 - 498 33 69.</text:p>
            <text:p text:style-name="common-al"/>
            <text:p text:style-name="common-al">De minister van Infrastructuur en Milieu,</text:p>
            <text:p text:style-name="common-al">namens deze,</text:p>
            <text:p text:style-name="common-al">het hoofd van de afdeling BJV Projectadvisering,</text:p>
            <text:p text:style-name="last-al">mr. A. van de 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8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en ter uitvoering van het Tracébesluit N35 Zwolle – Wijth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84</meta:user-defined>
    <meta:user-defined meta:name="OVERHEIDop.GmbID/DC.identifier">gmb-2017-3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38</meta:user-defined>
    <meta:user-defined meta:name="OVERHEIDop.woonplaats">Zwolle</meta:user-defined>
    <meta:user-defined meta:name="OVERHEIDop.straatnaam">Heinoseweg</meta:user-defined>
    <meta:user-defined meta:name="OVERHEID.PostcodeHuisnummer/OVERHEIDop.postcodeHuisnummer">8026PC 6b 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751 499820</meta:user-defined>
    <meta:user-defined meta:name="OVERHEID.EPSG28992/DC.spatial">206741 500676</meta:user-defined>
    <meta:user-defined meta:name="OVERHEIDop.versieInformatie"/>
  </office:meta>
</office:document-meta>
</file>