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genda commissie sociaal (6 maart 2017)</text:p>
      <text:section text:name="zakelijke-mededeling_id1-3-2" text:style-name="zakelijke-mededeling">
        <text:section text:name="zakelijke-mededeling-tekst_id1-3-2-1" text:style-name="zakelijke-mededeling-tekst">
          <text:section text:name="tekst_id1-3-2-1-1" text:style-name="tekst">
            <text:p text:style-name="common-al">De commissie sociaal vergadert op maandag 6 maart 2017 om 19.30 uur in de raadzaal, gemeentehuis Leudal. Iemand die wenst in te spreken over één van de agendapunten dient zich vóór de commissievergadering te melden bij de commissiegriffier, tel. (0475) 85 90 00 of via e-mail raadsgriffie@leudal.nl. Een inspreker krijgt max. 5 minuten het woord. Om als burger over raadsvoorstellen in te spreken  bestaat alleen in de commissievergaderingen de mogelijkheid en niet ook in de raadsvergaderingen.</text:p>
            <text:p text:style-name="common-al">
            <text:span text:style-name="nadrukvet">Agenda commissie Sociaal</text:span>
          </text:p>
            <text:p text:style-name="common-al">-Aanbesteding Welzijnswerk</text:p>
            <text:p text:style-name="last-al">-Collegemededeling over wijziging subsidietoekenning  Provincie over BMV te Ell en Op Herme te El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3138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8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8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genda commissie sociaal (6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382</meta:user-defined>
    <meta:user-defined meta:name="OVERHEIDop.GmbID/DC.identifier">gmb-2017-31382</meta:user-defined>
    <meta:user-defined meta:name="OVERHEID.TaxonomieBeleidsagenda/OVERHEID.category">Bestuur | Organisatie en beleid</meta:user-defined>
    <meta:user-defined meta:name="OVERHEID.Gemeente/DC.spatial">Leudal</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gvop.Informatietype/DC.type">Overige overheidsinformatie</meta:user-defined>
    <meta:user-defined meta:name="OVERHEID.Gemeente/OVERHEID.authority">Leudal</meta:user-defined>
    <meta:user-defined meta:name="OVERHEID.Gemeente/DCTERMS.publisher">Leudal</meta:user-defined>
    <meta:user-defined meta:name="OVERHEIDop.versieInformatie"/>
  </office:meta>
</office:document-meta>
</file>