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5 bomen, Heisteeg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steeg 2 Oisterwijk</text:span>, het kappen van 5 bomen. Dossiernummer 2017-0131, verzonden aan aanvrager op 17-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8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8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5 bomen, Heisteeg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80</meta:user-defined>
    <meta:user-defined meta:name="OVERHEIDop.GmbID/DC.identifier">gmb-2017-3138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E 2</meta:user-defined>
    <meta:user-defined meta:name="OVERHEIDop.woonplaats">Oisterwijk</meta:user-defined>
    <meta:user-defined meta:name="OVERHEIDop.straatnaam">Heiste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77 398244</meta:user-defined>
    <meta:user-defined meta:name="OVERHEIDop.versieInformatie"/>
  </office:meta>
</office:document-meta>
</file>