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esdoorn (noodkap), Dieze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eze 64 Oisterwijk</text:span>, het kappen van 1 esdoorn (noodkap). Dossiernummer 2017-0185, verzonden aan aanvrager op 20-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7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esdoorn (noodkap), Dieze 6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79</meta:user-defined>
    <meta:user-defined meta:name="OVERHEIDop.GmbID/DC.identifier">gmb-2017-3137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B 64</meta:user-defined>
    <meta:user-defined meta:name="OVERHEIDop.woonplaats">Oisterwijk</meta:user-defined>
    <meta:user-defined meta:name="OVERHEIDop.straatnaam">Diez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13 399078</meta:user-defined>
    <meta:user-defined meta:name="OVERHEIDop.versieInformatie"/>
  </office:meta>
</office:document-meta>
</file>