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nieuwbouw woongroep Het Grasland op de locatie Grasland 2 t/m 14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17  </text:p>
            <text:p text:style-name="common-al">Locatie: Grasland 2 t/m 14 te Brummen</text:p>
            <text:p text:style-name="common-al">Voor: voor het realiseren van nieuwbouw woongroep Het Grasland</text:p>
            <text:p text:style-name="common-al">Activiteit(en): Bouwen van een bouwwerk (art. 2.1 lid 1 sub a Wabo) ,  Een uitweg te maken, te hebben of te veranderen of het gebruik daarvan te veranderen (art 2.2. Wabo) </text:p>
            <text:p text:style-name="common-al">Registratienummer: Z-HZ_WABO-2016-116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37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nieuwbouw woongroep Het Grasland op de locatie Grasland 2 t/m 14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78</meta:user-defined>
    <meta:user-defined meta:name="OVERHEIDop.GmbID/DC.identifier">gmb-2017-3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18</meta:user-defined>
    <meta:user-defined meta:name="OVERHEIDop.woonplaats">Brummen</meta:user-defined>
    <meta:user-defined meta:name="OVERHEIDop.straatnaam">Elzenbo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64 457384</meta:user-defined>
    <meta:user-defined meta:name="OVERHEIDop.versieInformatie"/>
  </office:meta>
</office:document-meta>
</file>