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15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februari 2017</text:p>
            <text:p text:style-name="common-al">Activiteit: het planten van 2 bomen naast de oprit</text:p>
            <text:p text:style-name="common-al">WABO-Wabonummer: OV 2017026</text:p>
            <text:p text:style-name="common-al">Datum ontvangst aanvraag: 22 februari 2017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</text:p>
            <text:p text:style-name="common-al">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137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7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7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llendewagenweg 15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377</meta:user-defined>
    <meta:user-defined meta:name="OVERHEIDop.GmbID/DC.identifier">gmb-2017-313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15a</meta:user-defined>
    <meta:user-defined meta:name="OVERHEIDop.woonplaats">Werkhoven</meta:user-defined>
    <meta:user-defined meta:name="OVERHEIDop.straatnaam">Hollende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69 447462</meta:user-defined>
    <meta:user-defined meta:name="OVERHEIDop.versieInformatie"/>
  </office:meta>
</office:document-meta>
</file>