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en een veldesdoorn, Beukendreef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65 Oisterwijk</text:span>, het kappen van een haagbeuk en een veldesdoorn. Dossiernummer 2017-0133, verzonden aan aanvrager op 22-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haagbeuk en een veldesdoorn, Beukendreef 6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5</meta:user-defined>
    <meta:user-defined meta:name="OVERHEIDop.GmbID/DC.identifier">gmb-2017-3137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B 65</meta:user-defined>
    <meta:user-defined meta:name="OVERHEIDop.woonplaats">Oisterwijk</meta:user-defined>
    <meta:user-defined meta:name="OVERHEIDop.straatnaam">Beuken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59 398434</meta:user-defined>
    <meta:user-defined meta:name="OVERHEIDop.versieInformatie"/>
  </office:meta>
</office:document-meta>
</file>