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uiten behandeling gesteld, Dorpsplein 5, 6099 AS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februari 2017, het exploiteren van een openbare inrichting inclusief terras (Friture ’t Plein)</text:span>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137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buiten behandeling gesteld, Dorpsplein 5, 6099 AS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4</meta:user-defined>
    <meta:user-defined meta:name="OVERHEIDop.GmbID/DC.identifier">gmb-2017-31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S 5</meta:user-defined>
    <meta:user-defined meta:name="OVERHEIDop.woonplaats">Beegden</meta:user-defined>
    <meta:user-defined meta:name="OVERHEIDop.straatnaam">Dorps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03 355778</meta:user-defined>
    <meta:user-defined meta:name="OVERHEIDop.versieInformatie"/>
  </office:meta>
</office:document-meta>
</file>