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Biezenstraat 4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ezenstraat 45 Oisterwijk</text:span>, het kappen van een boom. Dossiernummer 2017-0164, verzonden aan aanvrager op 22-02-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137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7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7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boom, Biezenstraat 4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73</meta:user-defined>
    <meta:user-defined meta:name="OVERHEIDop.GmbID/DC.identifier">gmb-2017-3137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H 45</meta:user-defined>
    <meta:user-defined meta:name="OVERHEIDop.woonplaats">Oisterwijk</meta:user-defined>
    <meta:user-defined meta:name="OVERHEIDop.straatnaam">Biez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34 398435</meta:user-defined>
    <meta:user-defined meta:name="OVERHEIDop.versieInformatie"/>
  </office:meta>
</office:document-meta>
</file>