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5 beuken, Kloosterlaan 40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oosterlaan 40 Moergestel</text:span>, het kappen van 5 beuken. Dossiernummer 2017-0163, verzonden aan aanvrager op 22-02-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3137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7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7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5 beuken, Kloosterlaan 40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372</meta:user-defined>
    <meta:user-defined meta:name="OVERHEIDop.GmbID/DC.identifier">gmb-2017-31372</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AN 40</meta:user-defined>
    <meta:user-defined meta:name="OVERHEIDop.woonplaats">Moergestel</meta:user-defined>
    <meta:user-defined meta:name="OVERHEIDop.straatnaam">Klooster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523 395316</meta:user-defined>
    <meta:user-defined meta:name="OVERHEIDop.versieInformatie"/>
  </office:meta>
</office:document-meta>
</file>