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Clercqstraat 93 (begraafplaats Het Groenendael), Z/17/078273, kappen boom (Eik), 15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137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Clercqstraat 93 (begraafplaats Het Groenendael), Z/17/078273, kappen boom (Eik),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71</meta:user-defined>
    <meta:user-defined meta:name="OVERHEIDop.GmbID/DC.identifier">gmb-2017-3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