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Schouwrooij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0 februari 2017: </text:p>
            <text:p text:style-name="common-al">-<text:span text:style-name="nadrukvet"> Schouwrooij</text:span><text:span text:style-name="nadrukvet"> 15</text:span><text:span text:style-name="nadrukvet">: </text:span>het maken van een uitweg aan de Schouwrooij 15.</text:p>
            <text:p text:style-name="tussenkopcur">In<text:span text:style-name="nadrukvet">zage</text:span></text:p>
            <text:p text:style-name="common-al">Voor het inzien van de stukken kunt u een afspraak maken met het team Omgevingsrecht via telefoonnummer 073 - 553 11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</text:a>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135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5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5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Schouwrooij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358</meta:user-defined>
    <meta:user-defined meta:name="OVERHEIDop.GmbID/DC.identifier">gmb-2017-31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15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67 399309</meta:user-defined>
    <meta:user-defined meta:name="OVERHEIDop.versieInformatie"/>
  </office:meta>
</office:document-meta>
</file>