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starten van een kleine kapsalon, De Schouw 3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De Schouw 33 Oisterwijk, het starten van een kleine kapsalon. Dossiernummer 2016-0987, ingediend op 29-12-2016 (Activiteit; Strijdig gebruik bestemmingspl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starten van een kleine kapsalon, De Schouw 3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54</meta:user-defined>
    <meta:user-defined meta:name="OVERHEIDop.GmbID/DC.identifier">gmb-2017-31354</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V 33</meta:user-defined>
    <meta:user-defined meta:name="OVERHEIDop.woonplaats">Oisterwijk</meta:user-defined>
    <meta:user-defined meta:name="OVERHEIDop.straatnaam">De Schouw</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35 399299</meta:user-defined>
    <meta:user-defined meta:name="OVERHEIDop.versieInformatie"/>
  </office:meta>
</office:document-meta>
</file>