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het bouwen van een woonhuis, Heuvelstraat 5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list text:style-name="id1-3-2-1-1-3">
              <text:list-item text:style-override="id1-3-2-1-1-3-1">
                <text:number>•</text:number>
                <text:p text:style-name="al">
                <text:span text:style-name="nadrukvet">
                  <text:span text:style-name="nadrukvet">Heuvelstraat 5, Moergestel</text:span>, het bouwen van een woonhuis. Dossiernummer 2017-0018, ingediend op 08-01-2017 (Activiteit; Bouwen)</text:span>
              </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3135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5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5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bouwen van een woonhuis, Heuvelstraat 5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351</meta:user-defined>
    <meta:user-defined meta:name="OVERHEIDop.GmbID/DC.identifier">gmb-2017-31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B 17</meta:user-defined>
    <meta:user-defined meta:name="OVERHEIDop.woonplaats">Moergestel</meta:user-defined>
    <meta:user-defined meta:name="OVERHEIDop.straatnaam">Heuvel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9720 393314</meta:user-defined>
    <meta:user-defined meta:name="OVERHEIDop.versieInformatie"/>
  </office:meta>
</office:document-meta>
</file>