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12, Z/17/078971, gesloten bodemenergiesysteem (Omgevingsvergunning beperkte milieutoe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3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West 12, Z/17/078971, gesloten bodemenergiesysteem (Omgevingsvergunning beperkte milieutoe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49</meta:user-defined>
    <meta:user-defined meta:name="OVERHEIDop.GmbID/DC.identifier">gmb-2017-3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