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Helden, 5988 NW, Zandberg 2A: Het bouwen van een nieuwe loods met potstal, bij het rundveebedrijf van P. Smolders; hierbij neemt het aantal te houden dieren af. Verzonden: 17 februari 2017. </text:p>
            <text:p text:style-name="common-al"> Voor deze wijziging is tevens een aanvraag WABO in behandeling onder zaaknummer Z-HZ_WABO-2016-03609.</text:p>
            <text:p text:style-name="common-al"/>
            <text:p text:style-name="common-al">2. Maasbree, 5993 PV, Rinkesfort 12: Het veranderen van het tuinbouwbedrijf van Maatschap Wijnen; er wordt een nieuwe bedrijfsruimte bijgebouwd. Verzonden: 17 februari 2017.</text:p>
            <text:p text:style-name="common-al"/>
            <text:p text:style-name="common-al">De melding en de bijbehorende stukken liggen met ingang vanaf 2 maart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3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43</meta:user-defined>
    <meta:user-defined meta:name="OVERHEIDop.GmbID/DC.identifier">gmb-2017-31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2a</meta:user-defined>
    <meta:user-defined meta:name="OVERHEIDop.woonplaats">Helden</meta:user-defined>
    <meta:user-defined meta:name="OVERHEIDop.straatnaam">Zandberg</meta:user-defined>
    <meta:user-defined meta:name="OVERHEID.PostcodeHuisnummer/OVERHEIDop.postcodeHuisnummer">5993PV 12</meta:user-defined>
    <meta:user-defined meta:name="OVERHEIDop.woonplaats">Maasbree</meta:user-defined>
    <meta:user-defined meta:name="OVERHEIDop.straatnaam">Rinkesfor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476 372214</meta:user-defined>
    <meta:user-defined meta:name="OVERHEID.EPSG28992/DC.spatial">201542 372263</meta:user-defined>
    <meta:user-defined meta:name="OVERHEIDop.versieInformatie"/>
  </office:meta>
</office:document-meta>
</file>