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De Schoren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1 februari 2017: </text:p>
            <text:p text:style-name="common-al">-<text:span text:style-name="nadrukvet"> De Schoren 11</text:span><text:span text:style-name="nadrukvet">: </text:span>het maken van een uitweg aan de Schoren te Liempde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553 11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13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e Schoren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42</meta:user-defined>
    <meta:user-defined meta:name="OVERHEIDop.GmbID/DC.identifier">gmb-2017-3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H 11</meta:user-defined>
    <meta:user-defined meta:name="OVERHEIDop.woonplaats">Liempde</meta:user-defined>
    <meta:user-defined meta:name="OVERHEIDop.straatnaam">De Scho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85 396838</meta:user-defined>
    <meta:user-defined meta:name="OVERHEIDop.versieInformatie"/>
  </office:meta>
</office:document-meta>
</file>