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12, 3755 BB, het vellen van 1      Ruwe Berk (herplant), verzonden 19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3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foordlaan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34</meta:user-defined>
    <meta:user-defined meta:name="OVERHEIDop.GmbID/DC.identifier">gmb-2017-3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