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richten van een pensionstalling met bijbehorende voorzieningen, Heiligenboom nabij nr. 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ligenboom nabij nr. 3 Moergestel</text:span>, het oprichten van een pensionstalling met bijbehorende voorzieningen. Dossiernummer 2017-0206, ingediend op 22-02-2017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33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3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3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oprichten van een pensionstalling met bijbehorende voorzieningen, Heiligenboom nabij nr. 3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39</meta:user-defined>
    <meta:user-defined meta:name="OVERHEIDop.GmbID/DC.identifier">gmb-2017-31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B 3</meta:user-defined>
    <meta:user-defined meta:name="OVERHEIDop.woonplaats">Moergestel</meta:user-defined>
    <meta:user-defined meta:name="OVERHEIDop.straatnaam">Heiligenboom</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73 395642</meta:user-defined>
    <meta:user-defined meta:name="OVERHEIDop.versieInformatie"/>
  </office:meta>
</office:document-meta>
</file>