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luppelshuizenweg 59, Z/17/078954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133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3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3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luppelshuizenweg 59, Z/17/078954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338</meta:user-defined>
    <meta:user-defined meta:name="OVERHEIDop.GmbID/DC.identifier">gmb-2017-31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