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chikking maatwerkvoorschriften, uitgebreide procedure, Prinsenweide 2c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text:span>
          </text:p>
            <text:p text:style-name="common-al">Burgemeester en wethouders van Apeldoorn hebben maatwerkvoorschriften vastgesteld voor een bedrijf ten behoeve van de in- en verkoop en opbouw van paarden(vracht)auto’s aan de Prinsenweide 2c te Apeldoorn. Het maatwerkvoorschrift hebben betrekking op het aspect geluid.</text:p>
            <text:p text:style-name="common-al">Datum verzending: 23 februari 2017</text:p>
            <text:p text:style-name="common-al">Zaaknummer: DOS-2016-086039</text:p>
            <text:p text:style-name="common-al">Inzage:</text:p>
            <text:p text:style-name="common-al">Het besluit met bijbehorende stukken ligt vanaf 28 februari 2017 tot en met 11 april 2017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11 april 2017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86039"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1335</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35</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35</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Beschikking maatwerkvoorschriften, uitgebreide procedure, Prinsenweide 2c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335</meta:user-defined>
    <meta:user-defined meta:name="OVERHEIDop.GmbID/DC.identifier">gmb-2017-31335</meta:user-defined>
    <meta:user-defined meta:name="OVERHEID.TaxonomieBeleidsagenda/OVERHEID.category">Natuur en milieu | Organisatie en beleid</meta:user-defined>
    <meta:user-defined meta:name="OVERHEIDop.referentienummer">DOS 2016-08603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BB 2c</meta:user-defined>
    <meta:user-defined meta:name="OVERHEIDop.woonplaats">Apeldoorn</meta:user-defined>
    <meta:user-defined meta:name="OVERHEIDop.straatnaam">Prinsenwei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74 472709</meta:user-defined>
    <meta:user-defined meta:name="OVERHEIDop.versieInformatie"/>
  </office:meta>
</office:document-meta>
</file>