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ngingsbesluit, Baerdijk 73 Oisterwijk, het uitbreiden van een woonhuis</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Oisterwijk heeft in het kader van de Wet algemene bepalingen omgevingsrecht besloten voor de volgende aanvraag om omgevingsvergunning de beslistermijn te verlengen met een termijn van maximaal 6 weken. Tegen dit besluit kan geen bezwaar en geen beroep worden ingesteld. Dat kan pas nadat er op de aanvraag is beslist.</text:p>
            <text:p text:style-name="last-al"/>
            <text:list text:style-name="id1-3-2-1-1-3">
              <text:list-item text:style-override="id1-3-2-1-1-3-1">
                <text:number>•</text:number>
                <text:p text:style-name="al">
                <text:span text:style-name="nadrukvet">
                  <text:span text:style-name="nadrukvet">Baerdijk 73 Oisterwijk</text:span>, het uitbreiden van een woonhuis. Dossiernummer 2017-0055, ingediend op 15-01-2017 (Activiteit; Bouwen, Strijdig gebruik bestemmingsplan)</text:span>
              </text:p>
                <text:p text:style-name="al"/>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isterwijk.</text:p>
            </table:table-cell>
            <table:table-cell office:value-type="string" table:style-name="header.C">
              <text:p text:style-name="headerright"><text:span text:style-name="nr">Nr. 31331</text:span><text:line-break/><text:date style:data-style-name="dag" text:fixed="true" text:date-value="2017-03-01"/><text:line-break/><text:date style:data-style-name="jaar" text:fixed="true" text:date-value="2017-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1331</text:span><text:date style:data-style-name="nicedate" text:fixed="true" text:date-value="2017-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1331</text:span><text:date style:data-style-name="nicedate" text:fixed="true" text:date-value="2017-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sbesluit, Baerdijk 73 Oisterwijk, het uitbreiden van een woonhui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1</meta:user-defined>
    <meta:user-defined meta:name="OVERHEIDop.publicationIssue">31331</meta:user-defined>
    <meta:user-defined meta:name="OVERHEIDop.GmbID/DC.identifier">gmb-2017-313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2HS 73</meta:user-defined>
    <meta:user-defined meta:name="OVERHEIDop.woonplaats">Oisterwijk</meta:user-defined>
    <meta:user-defined meta:name="OVERHEIDop.straatnaam">Baerdijk</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1360 398502</meta:user-defined>
    <meta:user-defined meta:name="OVERHEIDop.versieInformatie"/>
  </office:meta>
</office:document-meta>
</file>