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Muziekvereniging Prinses Juliana voor het houden van muziekevenementen op 27 april, 21 mei, 02 juni, 18 november 2017 en 11 februari 2018 in Moergestel e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Muziekvereniging Prinses Juliana</text:span> voor het houden van muziekevenementen  op 27 april, 21 mei, 02 juni, 18 november 2017 en 11 februari 2018 in Moergestel en Oisterwijk. Verzonden aan aanvrager 23-02-2017</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32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2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2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Muziekvereniging Prinses Juliana voor het houden van muziekevenementen op 27 april, 21 mei, 02 juni, 18 november 2017 en 11 februari 2018 in Moergestel e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27</meta:user-defined>
    <meta:user-defined meta:name="OVERHEIDop.GmbID/DC.identifier">gmb-2017-313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Sint Jansplein</meta:user-defined>
    <meta:user-defined meta:name="OVERHEID.PostcodeHuisnummer/OVERHEIDop.postcodeHuisnummer">5061HT 45</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EPSG28992/DC.spatial">141830 399140</meta:user-defined>
    <meta:user-defined meta:name="OVERHEIDop.versieInformatie"/>
  </office:meta>
</office:document-meta>
</file>