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Prinseweide 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een autobedrijf aan de Prinsenweide 5 te Apeldoorn. Het maatwerkvoorschrift heeft betrekking op het aspect geluid.</text:p>
            <text:p text:style-name="common-al">Datum verzending: 23 februari 2017</text:p>
            <text:p text:style-name="common-al">Zaaknummer: DOS-2016-085930</text:p>
            <text:p text:style-name="common-al">Inzage:</text:p>
            <text:p text:style-name="common-al">Het besluit met bijbehorende stukken ligt vanaf 28 februari 2017 tot en met 11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1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 2016-08593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32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Prinseweide 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326</meta:user-defined>
    <meta:user-defined meta:name="OVERHEIDop.GmbID/DC.identifier">gmb-2017-31326</meta:user-defined>
    <meta:user-defined meta:name="OVERHEID.TaxonomieBeleidsagenda/OVERHEID.category">Natuur en milieu | Organisatie en beleid</meta:user-defined>
    <meta:user-defined meta:name="OVERHEIDop.referentienummer">DOS 2016-0859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A 5</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62 472719</meta:user-defined>
    <meta:user-defined meta:name="OVERHEIDop.versieInformatie"/>
  </office:meta>
</office:document-meta>
</file>