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Gladsaxe 11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een groothandel in vogelvoer en het kweken van meelwormen aan de Gladsaxe 11 te Apeldoorn.</text:p>
            <text:p text:style-name="common-al">Datum verzending: 23 februari 2017</text:p>
            <text:p text:style-name="common-al">Zaaknummer: DOS-2016-082193</text:p>
            <text:p text:style-name="common-al">Inzage:</text:p>
            <text:p text:style-name="common-al">Het besluit met bijbehorende stukken ligt vanaf 28 februari 2017 tot en met 11 april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1 april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219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322</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22</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22</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Gladsaxe 11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322</meta:user-defined>
    <meta:user-defined meta:name="OVERHEIDop.GmbID/DC.identifier">gmb-2017-31322</meta:user-defined>
    <meta:user-defined meta:name="OVERHEID.TaxonomieBeleidsagenda/OVERHEID.category">Natuur en milieu | Organisatie en beleid</meta:user-defined>
    <meta:user-defined meta:name="OVERHEIDop.referentienummer">DOS 2016-0821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JZ 11</meta:user-defined>
    <meta:user-defined meta:name="OVERHEIDop.woonplaats">Apeldoorn</meta:user-defined>
    <meta:user-defined meta:name="OVERHEIDop.straatnaam">Gladsax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39 466585</meta:user-defined>
    <meta:user-defined meta:name="OVERHEIDop.versieInformatie"/>
  </office:meta>
</office:document-meta>
</file>