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.P.C. de Bazelstraat 10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.P.C. de Bazelstraat 100, 1402 XE Bussm</text:p>
            <text:p text:style-name="common-al">Betrekken balkon achterzijde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6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13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.P.C. de Bazelstraat 10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32</meta:user-defined>
    <meta:user-defined meta:name="OVERHEIDop.GmbID/DC.identifier">gmb-2017-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XE 100</meta:user-defined>
    <meta:user-defined meta:name="OVERHEIDop.woonplaats">Bussum</meta:user-defined>
    <meta:user-defined meta:name="OVERHEIDop.straatnaam">K.P.C. de Baze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47 476321</meta:user-defined>
    <meta:user-defined meta:name="OVERHEIDop.versieInformatie"/>
  </office:meta>
</office:document-meta>
</file>