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nge Voort 7/9, Z/17/078953, uitbreiden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3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nge Voort 7/9, Z/17/078953, uitbreiden/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19</meta:user-defined>
    <meta:user-defined meta:name="OVERHEIDop.GmbID/DC.identifier">gmb-2017-3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Lange voor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41 480562</meta:user-defined>
    <meta:user-defined meta:name="OVERHEIDop.versieInformatie"/>
  </office:meta>
</office:document-meta>
</file>