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6">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7">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8">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office:automatic-styles>
  <office:body>
    <office:text>
      <text:p text:style-name="new_page_staatscourant"/>
      <text:p text:style-name="single-kop-titel">Besluit tot de wijziging van de CAR/PNUWO in verband met technische wijziging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22 november 2016 en de LOGA-circulaire ECWGO/U201600266 van 22 februari 2016;</text:p>
            <text:p text:style-name="al"/>
            <text:p text:style-name="al">gelet op <text:a xlink:href="http://wetten.overheid.nl/jci1.3:c:BWBR0005416&amp;titeldeel=III&amp;hoofdstuk=X&amp;artikel=160&amp;z=2017-01-01&amp;g=2017-01-01" xlink:type="simple">artikel 160, eerste lid, onder c van de Gemeentewet</text:a>;</text:p>
            <text:p text:style-name="al"/>
          </text:section>
          <text:section text:name="afkondiging_id1-3-2-1-2" text:style-name="afkondiging">
            <text:p text:style-name="afkondiging_top"/>
            <text:p text:style-name="al">
            <text:span text:style-name="nadrukvet"> besluit:</text:span>
          </text:p>
            <text:p text:style-name="al">vast te stellen het besluit tot wijziging van de CAR/PNUWO in verband met technisch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1 lid 1 vervallen de onderdelen s, t, kk en ll en in onderdeel rr worden de woorden ‘toegekend en die tot 1 januari 2016 tot de bezoldiging werden gerekend’ vervangen door: ‘toegekend. Deze werden tot 1 januari 2016 tot de bezoldiging gerekend. Voor de medewerker in dienst vóór 1 januari 2016, geldt de Toelage Overgangsrecht (TOR) op grond van hoofdstuk 3 paragraaf 6, ook als een salaristoelage.’</text:p>
              </text:list-item>
              <text:list-item text:style-override="id1-3-2-2-1-2-2">
                <text:number>B.</text:number>
                <text:p text:style-name="al">In artikel 1:2:1 lid 1 worden de woorden ‘7:24a, 7:25a, 7:25b,’ vervangen door: ‘3:25, 3:26’.</text:p>
              </text:list-item>
              <text:list-item text:style-override="id1-3-2-2-1-2-3">
                <text:number>C.</text:number>
                <text:p text:style-name="al">In de toelichting op artikel 1:2a en 1:2b worden de woorden: ‘kan worden betaald. Wat een redelijke onkostenvergoeding is voor stagiaires en wep-ers wordt lokaal in overleg met het bevoegde medezeggenschapsorgaan vastgesteld.’ vervangen door: ‘wordt betaald. Wat een redelijke onkostenvergoeding is voor stagiaires en wep-ers wordt lokaal in overleg met het bevoegde medezeggenschapsorgaan vastgesteld.’</text:p>
              </text:list-item>
              <text:list-item text:style-override="id1-3-2-2-1-2-4">
                <text:number>D.</text:number>
                <text:p text:style-name="al">In de toelichting op artikel 1:6 lid 1 worden de woorden ‘Dit betekent….uniek karakter’ vervangen door: ‘Dit betekent onder andere dat de termijn van 24 maanden niet van toepassing is.’</text:p>
              </text:list-item>
              <text:list-item text:style-override="id1-3-2-2-1-2-5">
                <text:number>E.</text:number>
                <text:p text:style-name="al">In artikel 2:7a lid 2, onderdeel 5 worden de woorden ‘, sub a,’ geschrapt.</text:p>
              </text:list-item>
              <text:list-item text:style-override="id1-3-2-2-1-2-6">
                <text:number>F.</text:number>
                <text:p text:style-name="al">Aan hoofdstuk 3 wordt artikel 3:27 toegevoegd en hierin wordt heel paragraaf 6 met het overgangsrecht opgenomen.</text:p>
                <text:p text:style-name="al">In de toelichting op punt 5 van artikel 3:27 wordt de laatste zin vervangen door: ‘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list-item>
              <text:list-item text:style-override="id1-3-2-2-1-2-7">
                <text:number>G.</text:number>
                <text:p text:style-name="al">In artikel 4:9 lid 5 worden de woorden ‘artikelen 8:3, 8:6, 8:7, 8:8, 8:10 of 8:11’ vervangen door: ‘artikel 8:3, 8:6, 8:7, 8:8 of 8:10’.</text:p>
              </text:list-item>
              <text:list-item text:style-override="id1-3-2-2-1-2-8">
                <text:number>H.</text:number>
                <text:p text:style-name="al">Hoofdstuk 5a vervalt.</text:p>
                <text:p text:style-name="al">De toelichting op hoofdstuk 5a vervalt.</text:p>
              </text:list-item>
              <text:list-item text:style-override="id1-3-2-2-1-2-9">
                <text:number>I.</text:number>
                <text:p text:style-name="al">Artikel 6:2:1 lid 6 vervalt.</text:p>
              </text:list-item>
              <text:list-item text:style-override="id1-3-2-2-1-2-10">
                <text:number>J.</text:number>
                <text:p text:style-name="al">In artikel 6:2:6 lid 3 worden de woorden ‘artikel 6:2:1’ vervangen door: ‘artikel 6:2 lid 1’.</text:p>
              </text:list-item>
              <text:list-item text:style-override="id1-3-2-2-1-2-11">
                <text:number>K.</text:number>
                <text:p text:style-name="al">In artikel 6:4 lid 4 worden de woorden ‘de Vut-fonds bijdrage als bedoeld in artikel 21 van het FPU-reglement basis- en aanvullende uitkering’ vervangen door: ‘premie voor de voorwaardelijke inkoop’.</text:p>
              </text:list-item>
              <text:list-item text:style-override="id1-3-2-2-1-2-12">
                <text:number>L.</text:number>
                <text:p text:style-name="al">In artikel 6:4:5a lid 2 worden de woorden ‘de Vut-fonds bijdrage als bedoeld in artikel 21 van het FPU-reglement basis- en aanvullende uitkering’ vervangen door ‘premie voor de voorwaardelijke inkoop’.</text:p>
              </text:list-item>
              <text:list-item text:style-override="id1-3-2-2-1-2-13">
                <text:number>M.</text:number>
                <text:p text:style-name="al">Artikel 6:5:4 lid 2 en lid 4 vervallen, onder vernummering van lid 3 in lid 2.</text:p>
                <text:p text:style-name="al">De toelichting op artikel 6:5:4 wordt gewijzigd en komt te luiden:</text:p>
                <text:p text:style-name="al">Lid 1</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Lid 2</text:p>
                <text:p text:style-name="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list-item>
              <text:list-item text:style-override="id1-3-2-2-1-2-14">
                <text:number>N.</text:number>
                <text:p text:style-name="al">In de algemene toelichting op artikel 6:7 worden de woorden ‘Verder kan het bevallingsverlof vanaf de 6e week’ vervangen door: ‘Verder kan het bevallingsverlof na de 6e week’.</text:p>
              </text:list-item>
              <text:list-item text:style-override="id1-3-2-2-1-2-15">
                <text:number>O.</text:number>
                <text:p text:style-name="al">In artikel 6:10 lid 4 worden de woorden ‘de Vut-fonds bijdrage als bedoeld in artikel 21 van het FPU-reglement basis- en aanvullende uitkering’ vervangen door: ‘premie voor de voorwaardelijke inkoop’.</text:p>
              </text:list-item>
              <text:list-item text:style-override="id1-3-2-2-1-2-16">
                <text:number>P.</text:number>
                <text:p text:style-name="al">In artikel 6a:7 lid 1 worden de woorden ‘, met uitzondering van de ambtenaar die in 2005 55 jaar is geworden en die in deeltijd met FPU is gegaan,’ geschrapt.</text:p>
              </text:list-item>
              <text:list-item text:style-override="id1-3-2-2-1-2-17">
                <text:number>Q.</text:number>
                <text:p text:style-name="al">In artikel 7:1 lid 1, onderdeel h wordt het woord ‘FPU-uitkering,’ geschrapt.</text:p>
              </text:list-item>
              <text:list-item text:style-override="id1-3-2-2-1-2-18">
                <text:number>R.</text:number>
                <text:p text:style-name="al">In artikel 7:2:6 lid 1 worden de woorden ‘in artikel 7:2:4 of’ geschrapt.</text:p>
              </text:list-item>
              <text:list-item text:style-override="id1-3-2-2-1-2-19">
                <text:number>S.</text:number>
                <text:p text:style-name="al">Boven artikel 7:3 wordt de koptekst gewijzigd in: ‘Recht op salaris en de toegekende salaristoelagen’.</text:p>
              </text:list-item>
              <text:list-item text:style-override="id1-3-2-2-1-2-20">
                <text:number>T.</text:number>
                <text:p text:style-name="al">Artikel 7:24a vervalt.</text:p>
                <text:p text:style-name="al">De toelichting op artikel 7:24a vervalt.</text:p>
              </text:list-item>
              <text:list-item text:style-override="id1-3-2-2-1-2-21">
                <text:number>U.</text:number>
                <text:p text:style-name="al">Artikel 7:25 vervalt.</text:p>
                <text:p text:style-name="al">De toelichting op artikel 7:25 vervalt.</text:p>
              </text:list-item>
              <text:list-item text:style-override="id1-3-2-2-1-2-22">
                <text:number>V.</text:number>
                <text:p text:style-name="al">Artikel 7:25a vervalt.</text:p>
              </text:list-item>
              <text:list-item text:style-override="id1-3-2-2-1-2-23">
                <text:number>W.</text:number>
                <text:p text:style-name="al">Artikel 8:2 lid 2 vervalt, onder vernummering van lid 3 in lid 2.</text:p>
                <text:p text:style-name="al">De toelichting op artikel 8:2 lid 2 vervalt, onder vernummering van lid 3 in lid 2.</text:p>
                <text:p text:style-name="al">In de tabel in de toelichting worden de woorden ‘, derde lid’ vervangen door: ‘lid 2’.</text:p>
              </text:list-item>
              <text:list-item text:style-override="id1-3-2-2-1-2-24">
                <text:number>X.</text:number>
                <text:p text:style-name="al">De toelichting op artikel 8:4 lid 10 wordt gewijzigd en komt te luiden:</text:p>
                <text:list text:style-name="id1-3-2-2-1-2-24-3">
                  <text:list-item text:style-override="id1-3-2-2-1-2-24-3-1">
                    <text:number>1.</text:number>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1-2-24-3-1-4">
                      <text:list-item text:style-override="id1-3-2-2-1-2-24-3-1-4-1">
                        <text:number>a.</text:number>
                        <text:p text:style-name="al">In artikel 24 lid 1 van de WIA is bepaald dat de wachttijd op verzoek van werkgever en werknemer gezamenlijk verlengd kan worden.</text:p>
                      </text:list-item>
                      <text:list-item text:style-override="id1-3-2-2-1-2-24-3-1-4-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list-item>
                    </text:list>
                  </text:list-item>
                </text:list>
              </text:list-item>
              <text:list-item text:style-override="id1-3-2-2-1-2-25">
                <text:number/>
                <text:p text:style-name="al">De medewerker merkt financieel niets van de verlenging van de ontslagtermijn op grond van de hiervoor genoemde redenen. Op grond van artikel 7:3 heeft de medewerker na 24 maanden ziekte recht op 70% van zijn bezoldiging.</text:p>
              </text:list-item>
              <text:list-item text:style-override="id1-3-2-2-1-2-26">
                <text:number>Y.</text:number>
                <text:p text:style-name="al">Artikel 8:11 vervalt.</text:p>
                <text:p text:style-name="al">De toelichting op artikel 8:11 vervalt.</text:p>
              </text:list-item>
              <text:list-item text:style-override="id1-3-2-2-1-2-27">
                <text:number>Z.</text:number>
                <text:p text:style-name="al">Artikel 8:11:1 vervalt.</text:p>
              </text:list-item>
              <text:list-item text:style-override="id1-3-2-2-1-2-28">
                <text:number>AA.</text:number>
                <text:p text:style-name="al">In de toelichting op artikel 8:12 wordt in de eerste en in de vierde alinea het getal ‘36’ vervangen door: ‘24’.</text:p>
              </text:list-item>
              <text:list-item text:style-override="id1-3-2-2-1-2-29">
                <text:number>AB.</text:number>
                <text:p text:style-name="al">Hoofdstuk 9 vervalt</text:p>
                <text:p text:style-name="al">De toelichting op hoofdstuk 9 vervalt.</text:p>
              </text:list-item>
              <text:list-item text:style-override="id1-3-2-2-1-2-30">
                <text:number>AC.</text:number>
                <text:p text:style-name="al">Artikel 9b:2 onderdeel e vervalt, onder verlettering van de onderdelen f tot en met h in e tot en met g.</text:p>
                <text:p text:style-name="al">In de toelichting op artikel 9b:2 worden de woorden ‘Onderdeel b en f’ vervangen door: ‘Onderdeel b en e’.</text:p>
              </text:list-item>
              <text:list-item text:style-override="id1-3-2-2-1-2-31">
                <text:number>AD.</text:number>
                <text:p text:style-name="al">In artikel 9b:12 lid 1 en lid 2 worden de woorden ‘de Vut-fonds bijdrage als bedoeld in artikel 21 van het FPU-reglement basis- en aanvullende uitkering’ vervangen door: ‘premie voor de voorwaardelijke inkoop’.</text:p>
              </text:list-item>
              <text:list-item text:style-override="id1-3-2-2-1-2-32">
                <text:number>AE.</text:number>
                <text:p text:style-name="al">In artikel 9b:36 lid 1 en lid 2 worden de woorden ‘de Vut-fonds bijdrage als bedoeld in artikel 21 van het FPU-reglement basis- en aanvullende uitkering’ vervangen door: ‘premie voor de voorwaardelijke inkoop’.</text:p>
              </text:list-item>
              <text:list-item text:style-override="id1-3-2-2-1-2-33">
                <text:number>AF.</text:number>
                <text:p text:style-name="al">Paragraaf 4 van hoofdstuk 9b vervalt, inclusief titel.</text:p>
                <text:p text:style-name="al">De toelichting op paragraaf 4 van hoofdstuk 9b vervalt.</text:p>
              </text:list-item>
              <text:list-item text:style-override="id1-3-2-2-1-2-34">
                <text:number>AG.</text:number>
                <text:p text:style-name="al">Artikel 9b:52 vervalt, inclusief koptekst.</text:p>
                <text:p text:style-name="al">De toelichting op artikel 9b:52 vervalt.</text:p>
              </text:list-item>
              <text:list-item text:style-override="id1-3-2-2-1-2-35">
                <text:number>AH.</text:number>
                <text:p text:style-name="al">Artikel 9b:52a vervalt, inclusief koptekst.</text:p>
                <text:p text:style-name="al">De toelichting op artikel 9b:52a vervalt.</text:p>
              </text:list-item>
              <text:list-item text:style-override="id1-3-2-2-1-2-36">
                <text:number>AI.</text:number>
                <text:p text:style-name="al">Artikel 9b:53 vervalt, inclusief koptekst.</text:p>
                <text:p text:style-name="al">De toelichting op artikel 9b:53 vervalt.</text:p>
              </text:list-item>
              <text:list-item text:style-override="id1-3-2-2-1-2-37">
                <text:number>AJ.</text:number>
                <text:p text:style-name="al">In artikel 10d:39 wordt ‘10d:31’ vervangen door: ‘10d:32’.</text:p>
                <text:p text:style-name="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p>
                <text:p text:style-name="al">In de toelichting op artikel 10d:39 worden de woorden ‘Vanwege deze beëindiging ……. boven de leeftijd van 62 jaar en 9 maanden uit.’ geschrapt.</text:p>
              </text:list-item>
              <text:list-item text:style-override="id1-3-2-2-1-2-38">
                <text:number>AK.</text:number>
                <text:p text:style-name="al">Artikel 18:1:1 lid 1, onderdeel f, sub 2 vervalt, onder vernummering van sub 3 in sub 2.</text:p>
                <text:p text:style-name="al">In de toelichting op artikel 18:1:1 lid 1 worden de woorden ‘De drie inkomsten die…. worden genoten:’ vervangen door: ‘De twee inkomsten die bij sub f vermeld worden, worden slechts meegenomen bij de berekeningsbasis voor zover zij naast de bezoldiging worden genot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en werkt terug tot 1 april 2016. Dit besluit kan worden aangehaald als ‘Technische wijzigingen in de CAR-UWO’.</text:p>
            <text:p text:style-name="al"/>
          </text:section>
        </text:section>
        <text:section text:name="regeling-sluiting_id1-3-2-3" text:style-name="regeling-sluiting">
          <text:section text:name="gegeven_id1-3-2-3-1" text:style-name="gegeven">
            <text:p text:style-name="dagtekening">
            <text:span text:style-name="datum">Vastgesteld in de vergadering van 22 november 2016</text:span>
          </text:p>
          </text:section>
          <text:section text:name="ondertekening_id1-3-2-3-2">
            <text:p><text:span text:style-name="functie">de secretaris,</text:span></text:p>
            <text:p><text:span text:style-name="ondertekening_naam">
            <text:span text:style-name="voornaam"> drs. J.P.R.</text:span>
            <text:span text:style-name="achternaam">Woudstra</text:span>
          </text:span></text:p>
          </text:section>
          <text:section text:name="ondertekening_id1-3-2-3-3">
            <text:p><text:span text:style-name="functie">de burgemeester,</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130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de wijziging van de CAR/PNUWO in verband met technische wijzi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09</meta:user-defined>
    <meta:user-defined meta:name="OVERHEIDop.GmbID/DC.identifier">gmb-2017-313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Pijnacker-Nootdorp</meta:user-defined>
    <meta:user-defined meta:name="DC.source">Gemeentewet, art. 160, eerste lid, onder c;1.0:v:BWBR0005416&amp;artikel=160</meta:user-defined>
    <meta:user-defined meta:name="OVERHEIDop.referentienummer">16INT05342</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2-28</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76761_17</meta:user-defined>
    <meta:user-defined meta:name="OVERHEIDop.versieInformatie"/>
  </office:meta>
</office:document-meta>
</file>