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.h.v. Planthofsweg 53 (langs fietspad), Z/17/078952, kappen 2 bomen (Elz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130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30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t.h.v. Planthofsweg 53 (langs fietspad), Z/17/078952, kappen 2 bomen (Elz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308</meta:user-defined>
    <meta:user-defined meta:name="OVERHEIDop.GmbID/DC.identifier">gmb-2017-31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